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6868in" style:use-optimal-column-width="false"/>
    </style:style>
    <style:style style:name="TableColumn6" style:family="table-column">
      <style:table-column-properties style:column-width="1.6868in" style:use-optimal-column-width="false"/>
    </style:style>
    <style:style style:name="TableColumn7" style:family="table-column">
      <style:table-column-properties style:column-width="1.6861in" style:use-optimal-column-width="false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6861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4" style:family="table">
      <style:table-properties style:width="10.118in" fo:margin-left="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459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4791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Row50" style:family="table-row">
      <style:table-row-properties style:min-row-height="0.4479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Row63" style:family="table-row">
      <style:table-row-properties style:min-row-height="0.5208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Row76" style:family="table-row">
      <style:table-row-properties style:min-row-height="0.4791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Row89" style:family="table-row">
      <style:table-row-properties style:min-row-height="0.4687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Row102" style:family="table-row">
      <style:table-row-properties style:min-row-height="0.427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Row115" style:family="table-row">
      <style:table-row-properties style:min-row-height="0.4597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Row128" style:family="table-row">
      <style:table-row-properties style:min-row-height="0.4923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3958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ableRow154" style:family="table-row">
      <style:table-row-properties style:min-row-height="0.4958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T16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T17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4"/></text:span><text:span text:style-name="T3">Hlodavci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zástupce</text:p>
          </table:table-cell>
          <table:table-cell table:style-name="TableCell14">
            <text:p text:style-name="P15">výskyt</text:p>
          </table:table-cell>
          <table:table-cell table:style-name="TableCell16">
            <text:p text:style-name="P17">velikost</text:p>
          </table:table-cell>
          <table:table-cell table:style-name="TableCell18">
            <text:p text:style-name="P19">typický znak</text:p>
          </table:table-cell>
          <table:table-cell table:style-name="TableCell20">
            <text:p text:style-name="P21">potrava</text:p>
          </table:table-cell>
          <table:table-cell table:style-name="TableCell22">
            <text:p text:style-name="P23">jiné</text:p>
          </table:table-cell>
        </table:table-row>
        <table:table-row table:style-name="TableRow24">
          <table:table-cell table:style-name="TableCell25">
            <text:p text:style-name="P26">myš <text:s/>domácí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otkan obecný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krysa obecn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řeček poln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hraboš polní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veverka obecn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bobr evropský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svišť horský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ondatra pižmov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ysel obecný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ikobraz obecný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soft-page-break/>
      <text:p text:style-name="Standard"><text:span text:style-name="T167">Králík divoký – zajíc polní</text:span><text:span text:style-name="T168"><text:s/></text:span>(učebnice, pracovní sešit str.17)</text:p>
      <text:p text:style-name="P169"/>
      <text:p text:style-name="Standard"><text:span text:style-name="T170">Zakreslete Vennovy diagramy a do nich doplňte porovnání králíka divokého a zajíce polníh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binet př</meta:initial-creator>
    <dc:creator>admin</dc:creator>
    <meta:creation-date>2020-11-22T07:21:00Z</meta:creation-date>
    <dc:date>2020-11-22T07:21:00Z</dc: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76" meta:row-count="3" meta:non-whitespace-character-count="408"/>
  </office:meta>
</office:document-meta>
</file>